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Intro] Fm Fm7 (x4) - <text:span text:style-name="Measure_20__23_1">Shoot</text:span> me (x4)</text:p>
      <text:p><text:s text:c="41"/>[Verse]</text:p>
      <text:p>Here come old <text:span text:style-name="Measure_20__23_2">flat</text:span> top, he come (Fm Fm Fm Fm x2)</text:p>
      <text:p>Groovin' up <text:span text:style-name="Measure_20__23_2">slow</text:span>ly, he got <text:s text:c="6"/>C <text:s/>C <text:s/>C <text:s/>C</text:p>
      <text:p>Joo-joo <text:span text:style-name="Measure_20__23_2">eye</text:span>ball, he one <text:s text:c="9"/>Bb <text:s/>Bb <text:s/>Bb <text:s/>Bb</text:p>
      <text:p>Holy <text:span text:style-name="Measure_20__23_2">rol</text:span>ler, he got - Hair <text:span text:style-name="Measure_20__23_2">down</text:span> - <text:span text:style-name="Measure_20__23_1">To</text:span> his knee<text:span text:style-name="Measure_20__23_2">s</text:span></text:p>
      <text:p><text:span text:style-name="Measure_20__23_1">Got</text:span> to be a <text:span text:style-name="Measure_20__23_2">jo</text:span>ker</text:p>
      <text:p>He just <text:span text:style-name="Measure_20__23_1">do</text:span> what he plea<text:span text:style-name="Measure_20__23_2">se</text:span> <text:s text:c="5"/>[Intro] (x4) (x4)</text:p>
      <text:p/>
      <text:p>((He wear no <text:span text:style-name="Measure_20__23_2">shoe</text:span>shine/Toe jam <text:span text:style-name="Measure_20__23_2">foot</text:span>ball), he got</text:p>
      <text:p>Monkey <text:span text:style-name="Measure_20__23_2">fin</text:span>ger, he shoot - Coca <text:span text:style-name="Measure_20__23_2">Co</text:span>la, he say <text:s/>x2)</text:p>
      <text:p>I know yo<text:span text:style-name="Measure_20__23_2">u</text:span> - <text:span text:style-name="Measure_20__23_1">You</text:span> know me</text:p>
      <text:p><text:span text:style-name="Measure_20__23_1">One</text:span> thing I can <text:span text:style-name="Measure_20__23_2">tell</text:span> you - Is you <text:span text:style-name="Measure_20__23_1">got</text:span> to be fre<text:span text:style-name="Measure_20__23_2">e</text:span></text:p>
      <text:p/>
      <text:p>[Chorus] Dm C Bb C <text:s text:c="23"/>[Intro]</text:p>
      <text:p>Come tog<text:span text:style-name="Measure_20__23_1">eth</text:span>er - Right <text:span text:style-name="Measure_20__23_1">no</text:span><text:span text:style-name="Measure_20__23_2">w, o</text:span>ver m<text:span text:style-name="Measure_20__23_1">e</text:span> <text:s text:c="4"/>(x4) (x3)</text:p>
      <text:p/>
      <text:p>((He bag produ<text:span text:style-name="Measure_20__23_2">ct</text:span>ion/Walrus <text:span text:style-name="Measure_20__23_2">gum</text:span>boot), he got x2)</text:p>
      <text:p>Ono <text:span text:style-name="Measure_20__23_2">side</text:span>board, he one - Spinal <text:span text:style-name="Measure_20__23_2">crac</text:span>ker, he got</text:p>
      <text:p>Feet <text:span text:style-name="Measure_20__23_2">down</text:span> - Belo<text:span text:style-name="Measure_20__23_1">w h</text:span>is knee<text:span text:style-name="Measure_20__23_2">s</text:span></text:p>
      <text:p><text:span text:style-name="Measure_20__23_1">Hold</text:span> you in his <text:span text:style-name="Measure_20__23_2">arm</text:span>chair <text:s text:c="5"/>[Chorus]</text:p>
      <text:p>You can <text:span text:style-name="Measure_20__23_1">feel</text:span> his disea<text:span text:style-name="Measure_20__23_2">se</text:span> <text:s text:c="6"/>[Intro] (x2) (x1)</text:p>
      <text:p/>
      <text:p>Right [Link] (Fm7 Fm7 Fm7 Fm7 x2) - (C C C C x2)</text:p>
      <text:p><text:s text:c="14"/>Fm <text:s/>Fm7 Bb <text:s text:c="2"/>Fm</text:p>
      <text:p/>
      <text:p>((He roller coa<text:span text:style-name="Measure_20__23_2">st</text:span>er/Early <text:span text:style-name="Measure_20__23_2">war</text:span>ning), he got x2)</text:p>
      <text:p>Muddy <text:span text:style-name="Measure_20__23_2">wa</text:span>ter, he one - Mojo <text:span text:style-name="Measure_20__23_2">fil</text:span>ter, he say</text:p>
      <text:p>One and <text:span text:style-name="Measure_20__23_2">one</text:span> - And o<text:span text:style-name="Measure_20__23_1">ne i</text:span>s three ╔═══════════════╗</text:p>
      <text:p><text:span text:style-name="Measure_20__23_1">Got</text:span> to be good <text:span text:style-name="Measure_20__23_2">loo</text:span>king <text:s text:c="8"/>║ Come Together ║</text:p>
      <text:p>'Cause he's <text:span text:style-name="Measure_20__23_1">so</text:span> hard to se<text:span text:style-name="Measure_20__23_2">e</text:span> <text:s text:c="4"/>║ <text:s/>The Beatles <text:s/>║</text:p>
      <text:p><text:s text:c="31"/>╚═══════════════╝</text:p>
      <text:p>[Chorus] <text:s text:c="2"/>[Intro] <text:s text:c="2"/>… - … <text:s/>[Outro] Fm Fm7 Bb Fm7</text:p>
      <text:p><text:s text:c="9"/>(x4) (x3) <text:s text:c="2"/>(Come tog<text:span text:style-name="Measure_20__23_2">eth</text:span>er - <text:span text:style-name="Measure_20__23_1">Yeah</text:span> 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29166666666666in" fo:page-width="8.67708333333333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bbey Road</meta:user-defined>
    <meta:user-defined meta:name="Year">1969</meta:user-defined>
  </office:meta>
</office:document-meta>
</file>